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6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6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6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6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BF0041" fo:font-size="42pt" style:font-size-asian="42pt" style:font-size-complex="42pt" fo:background-color="#FFFFD7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1pt" style:font-size-asian="21pt" style:font-size-complex="21pt"/>
    </style:style>
    <style:style style:name="P8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2A6099" fo:font-size="26pt" style:font-size-asian="26pt" style:font-size-complex="26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6pt" style:font-size-asian="26pt" style:font-size-complex="26pt" fo:background-color="#FFFFD7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2A6099" fo:font-size="26pt" style:font-size-asian="26pt" style:font-size-complex="26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2A6099" fo:font-size="26pt" style:font-size-asian="26pt" style:font-size-complex="26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10D0C" fo:font-size="26pt" style:font-size-asian="26pt" style:font-size-complex="26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2A6099"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2A6099" fo:font-size="26pt" style:font-size-asian="26pt" style:font-size-complex="26pt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10D0C" fo:font-size="26pt" style:font-size-asian="26pt" style:font-size-complex="26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A6099" fo:font-size="22pt" style:font-size-asian="22pt" style:font-size-complex="22pt" fo:background-color="#FFFFD7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A6099" fo:font-size="22pt" style:font-size-asian="22pt" style:font-size-complex="22pt" fo:background-color="#FFFFD7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22pt" style:font-size-asian="22pt" style:font-size-complex="22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FFD7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55215B" fo:font-size="24pt" style:font-size-asian="24pt" style:font-size-complex="24pt" fo:background-color="#FFFFD7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FFD7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55215B" fo:font-size="24pt" style:font-size-asian="24pt" style:font-size-complex="24pt" fo:background-color="#FFFFD7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background-color="#FFFFD7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158466" fo:font-size="24pt" style:font-size-asian="24pt" style:font-size-complex="24pt" fo:background-color="#FFFFD7"/>
    </style:style>
    <style:style style:name="T36" style:parent-style-name="Standardnípísmoodstavce" style:family="text">
      <style:text-properties fo:font-weight="bold" style:font-weight-asian="bold" style:font-weight-complex="bold" fo:color="#00A933" fo:font-size="24pt" style:font-size-asian="24pt" style:font-size-complex="24pt" fo:background-color="#FFFFD7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background-color="#FFFFD7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158466" fo:font-size="24pt" style:font-size-asian="24pt" style:font-size-complex="24pt" fo:background-color="#FFFFD7"/>
    </style:style>
  </office:automatic-styles>
  <office:body>
    <office:text text:use-soft-page-breaks="true">
      <text:p text:style-name="P1">MO a OkO<text:s/>STP Červené Janovice</text:p>
      <text:p text:style-name="P2">+ přilehlé vsi okolo KH</text:p>
      <text:p text:style-name="P3">a Čáslavi</text:p>
      <text:p text:style-name="P4">nově uvádějí do provozu službu:</text:p>
      <text:p text:style-name="Standard"/>
      <text:p text:style-name="P5"><text:span text:style-name="T6">„Hadimrška autíčko“</text:span></text:p>
      <text:p text:style-name="P7">– k lékaři a zpět dovezu Vás hned</text:p>
      <text:p text:style-name="P8">******************************</text:p>
      <text:p text:style-name="P9">Autem k lékaři a pro léky</text:p>
      <text:p text:style-name="P10">do lékárny tam a zpět Kutná Hora - Čáslav - Kolín</text:p>
      <text:p text:style-name="Standard">-----------------------------------------------------------------------------------------------------------------</text:p>
      <text:p text:style-name="P11"><text:span text:style-name="T12">A to vždy<text:s/></text:span><text:span text:style-name="T13">dle potřeby pacienta</text:span><text:span text:style-name="T14">:</text:span></text:p>
      <text:p text:style-name="P15"><text:span text:style-name="T16">v ceně<text:s/></text:span><text:span text:style-name="T17">2</text:span><text:span text:style-name="T18">50,- Kč pro naše členy<text:s/></text:span><text:span text:style-name="T19"><text:s/></text:span></text:p>
      <text:p text:style-name="P20"><text:span text:style-name="T21">a<text:s/></text:span><text:span text:style-name="T22">30</text:span><text:span text:style-name="T23">0,-Kč pro ostatní klienty</text:span></text:p>
      <text:p text:style-name="P24">!!!včetně čekací lhůty,</text:p>
      <text:p text:style-name="P25">kdy na vás řidič počká, než si vše vyřídíte a zase odveze domů!!!</text:p>
      <text:p text:style-name="P26"/>
      <text:p text:style-name="Standard">---------------------------------------------------------------------------------------------------------------</text:p>
      <text:p text:style-name="P27"><text:span text:style-name="T28">V případě zájmu na<text:s/></text:span><text:span text:style-name="T29">autíčko Hadimrška</text:span><text:span text:style-name="T30"><text:s/>objednávejte na:</text:span></text:p>
      <text:p text:style-name="P31"><text:span text:style-name="T32">Bendová: 704 421 813</text:span></text:p>
      <text:p text:style-name="P33"><text:span text:style-name="T34">V případě zájmu na<text:s/></text:span><text:span text:style-name="T35">kompenzační pomůcky</text:span><text:span text:style-name="T36"><text:s/></text:span><text:span text:style-name="T37">objednávejte na:</text:span></text:p>
      <text:p text:style-name="P38"><text:span text:style-name="T39">Musilová: 7375577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9-18T07:25:00Z</meta:creation-date>
    <dc:date>2025-09-18T07:25:00Z</dc:date>
    <meta:print-date>2025-09-08T1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820" meta:row-count="5" meta:non-whitespace-character-count="703"/>
  </office:meta>
</office:document-meta>
</file>